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/>
      <style:text-properties style:font-name="Times New Roman" fo:font-size="10pt" fo:font-weight="bold" style:font-name-asian="Calibri" style:font-size-asian="10pt" style:font-weight-asian="bold" style:font-name-complex="Arial" style:font-size-complex="10pt" style:language-complex="en" style:country-complex="US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cm" style:line-height-at-least="0cm" fo:text-align="justify" style:justify-single-word="false" fo:orphans="0" fo:widows="0" fo:hyphenation-ladder-count="no-limit"/>
      <style:text-properties fo:color="#00000a" style:font-name="Times New Roman" fo:font-size="10pt" fo:font-weight="normal" style:letter-kerning="true" style:font-name-asian="Times New Roman" style:font-size-asian="10pt" style:font-weight-asian="normal" style:font-name-complex="Calibri1" style:font-size-complex="10pt" style:language-complex="en" style:country-complex="US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style:line-height-at-least="0cm" fo:text-align="justify" style:justify-single-word="false" fo:orphans="0" fo:widows="0" fo:hyphenation-ladder-count="no-limit"/>
      <style:text-properties fo:color="#00000a" style:font-name="Times New Roman" fo:font-size="10pt" fo:font-weight="normal" style:letter-kerning="true" style:font-name-asian="Times New Roman" style:font-size-asian="10pt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0pt" style:letter-kerning="true" style:font-name-asian="Times New Roman" style:font-size-asian="10pt" style:font-name-complex="Calibri1" style:font-size-complex="10pt" style:language-complex="en" style:country-complex="U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0pt" fo:font-weight="bold" style:letter-kerning="true" style:font-name-asian="Times New Roman" style:font-size-asian="10pt" style:font-weight-asian="bold" style:font-name-complex="Calibri1" style:font-size-complex="10pt" style:language-complex="en" style:country-complex="US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0pt" fo:font-weight="bold" style:letter-kerning="true" style:font-name-asian="Times New Roman" style:font-size-asian="10pt" style:font-weight-asian="bold" style:font-name-complex="Calibri1" style:font-size-complex="10pt" style:language-complex="en" style:country-complex="US" fo:hyphenate="false" fo:hyphenation-remain-char-count="2" fo:hyphenation-push-char-count="2"/>
    </style:style>
    <style:style style:name="P10" style:family="paragraph" style:parent-style-name="Footer">
      <style:paragraph-properties fo:line-height="115%"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style:font-name="Times New Roman" fo:font-size="10pt" style:font-size-asian="10pt" style:font-size-complex="10pt" style:language-complex="en" style:country-complex="US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style:font-name="Times New Roman" fo:font-size="10pt" style:font-size-asian="10pt" style:language-asian="pl" style:country-asian="P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>
      <style:text-properties style:font-name="Times New Roman" fo:font-size="10pt" style:font-name-asian="Calibri" style:font-size-asian="10pt" style:font-name-complex="Arial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loext:contextual-spacing="false" fo:margin-top="0.049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8.001cm" fo:margin-right="0cm" fo:text-align="center" style:justify-single-word="false" fo:text-indent="-8.001cm" style:auto-text-indent="false"/>
      <style:text-properties style:font-name="Times New Roman" fo:font-size="10pt" style:font-size-asian="10pt" style:font-name-complex="Arial" style:font-size-complex="10pt" style:font-weight-complex="bold"/>
    </style:style>
    <style:style style:name="P27" style:family="paragraph" style:parent-style-name="Text_20_body">
      <style:paragraph-properties fo:margin-left="0cm" fo:margin-right="0.173cm" fo:line-height="115%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L1">
      <style:paragraph-properties fo:line-height="115%"/>
      <style:text-properties style:font-name="Times New Roman" fo:font-size="10pt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3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Times New Roman" fo:font-size="10pt" style:font-name-asian="TTE17EEC48t00" style:font-size-asian="10pt" style:font-name-complex="Arial" style:font-size-complex="10pt" fo:hyphenate="true" fo:hyphenation-remain-char-count="2" fo:hyphenation-push-char-count="2"/>
    </style:style>
    <style:style style:name="P34" style:family="paragraph" style:parent-style-name="Standard" style:list-style-name="WW8Num6">
      <style:paragraph-properties fo:line-height="115%" fo:text-align="justify" style:justify-single-word="false" fo:orphans="2" fo:widows="2" fo:hyphenation-ladder-count="no-limit"/>
      <style:text-properties style:font-name="Times New Roman" fo:font-size="10pt" style:font-name-asian="Calibri" style:font-size-asian="10pt" style:font-name-complex="Arial" style:font-size-complex="10pt" fo:hyphenate="true" fo:hyphenation-remain-char-count="2" fo:hyphenation-push-char-count="2"/>
    </style:style>
    <style:style style:name="P35" style:family="paragraph" style:parent-style-name="Standard" style:list-style-name="L2">
      <style:paragraph-properties fo:text-align="center" style:justify-single-word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36" style:family="paragraph" style:parent-style-name="Standard" style:list-style-name="L3">
      <style:paragraph-properties fo:line-height="115%" fo:text-align="justify" style:justify-single-word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37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/>
      <style:text-properties style:font-name="Times New Roman" fo:font-size="10pt" style:font-size-asian="10pt" style:font-name-complex="Arial" style:font-size-complex="10pt"/>
    </style:style>
    <style:style style:name="P40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41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42" style:family="paragraph" style:parent-style-name="Standard" style:list-style-name="L2">
      <style:paragraph-properties fo:margin-top="0.049cm" fo:margin-bottom="0.049cm" fo:text-align="justify" style:justify-single-word="false"/>
      <style:text-properties style:font-name="Times New Roman" fo:font-size="10pt" style:font-name-asian="Times New Roman" style:font-size-asian="10pt" style:font-name-complex="Arial" style:font-size-complex="10pt" style:font-style-complex="italic"/>
    </style:style>
    <style:style style:name="P43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a" style:font-name="Times New Roman" fo:font-size="10pt" fo:font-weight="normal" style:letter-kerning="true" style:font-name-asian="Times New Roman" style:font-size-asian="10pt" style:language-asian="pl" style:country-asian="PL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/>
    </style:style>
    <style:style style:name="P44" style:family="paragraph" style:parent-style-name="Standard" style:list-style-name="L4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0pt" style:letter-kerning="true" style:font-name-asian="Times New Roman" style:font-size-asian="10pt" style:font-name-complex="Calibri1" style:font-size-complex="10pt" style:language-complex="en" style:country-complex="US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0pt" style:letter-kerning="true" style:font-name-asian="Times New Roman" style:font-size-asian="10pt" style:font-name-complex="Arial" style:font-size-complex="10pt" style:language-complex="en" style:country-complex="US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0pt" fo:font-weight="bold" style:letter-kerning="true" style:font-name-asian="Times New Roman" style:font-size-asian="10pt" style:font-weight-asian="bold" style:font-name-complex="Calibri1" style:font-size-complex="10pt" style:language-complex="en" style:country-complex="US" fo:hyphenate="false" fo:hyphenation-remain-char-count="2" fo:hyphenation-push-char-count="2"/>
    </style:style>
    <style:style style:name="P47" style:family="paragraph" style:parent-style-name="Standard" style:list-style-name="L4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0pt" style:letter-kerning="true" style:font-name-asian="Times New Roman" style:font-size-asian="10pt" style:font-name-complex="Calibri1" style:font-size-complex="10pt" style:language-complex="en" style:country-complex="US" fo:hyphenate="false" fo:hyphenation-remain-char-count="2" fo:hyphenation-push-char-count="2"/>
    </style:style>
    <style:style style:name="P48" style:family="paragraph" style:parent-style-name="Standard" style:list-style-name="L4">
      <style:paragraph-properties fo:margin-top="0cm" fo:margin-bottom="0cm" fo:line-height="115%" fo:text-align="justify" style:justify-single-word="false" fo:orphans="0" fo:widows="0" fo:hyphenation-ladder-count="no-limit"/>
      <style:text-properties style:font-name="Times New Roman" fo:font-size="10pt" style:font-size-asian="10pt" style:font-name-complex="Calibri1" style:font-size-complex="10pt" fo:hyphenate="false" fo:hyphenation-remain-char-count="2" fo:hyphenation-push-char-count="2"/>
    </style:style>
    <style:style style:name="P49" style:family="paragraph" style:parent-style-name="Standard" style:list-style-name="L3">
      <style:paragraph-properties fo:margin-left="1.27cm" fo:margin-right="0cm" fo:line-height="115%" fo:text-indent="0cm" style:auto-text-indent="false"/>
      <style:text-properties fo:color="#00000a" style:font-name="Times New Roman" fo:font-size="10pt" style:font-name-asian="Arial" style:font-size-asian="10pt" style:font-name-complex="Arial" style:font-size-complex="10pt"/>
    </style:style>
    <style:style style:name="P50" style:family="paragraph" style:parent-style-name="Standard" style:list-style-name="L3">
      <style:paragraph-properties fo:margin-left="0cm" fo:margin-right="0cm" fo:line-height="115%" fo:text-align="center" style:justify-single-word="false" fo:text-indent="0cm" style:auto-text-indent="false"/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P5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style:font-name="Times New Roman" fo:font-size="10pt" style:font-name-asian="Arial" style:font-size-asian="10pt" style:font-name-complex="Arial" style:font-size-complex="10pt"/>
    </style:style>
    <style:style style:name="P52" style:family="paragraph" style:parent-style-name="Standard">
      <style:paragraph-properties fo:margin-top="0.049cm" fo:margin-bottom="0cm" fo:text-align="justify" style:justify-single-word="false"/>
      <style:text-properties style:font-name="Times New Roman" fo:font-size="10pt" style:font-name-asian="Times New Roman" style:font-size-asian="10pt" style:font-name-complex="Arial" style:font-size-complex="10pt"/>
    </style:style>
    <style:style style:name="P53" style:family="paragraph" style:parent-style-name="List_20_Paragraph" style:list-style-name="WW8Num4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54" style:family="paragraph" style:parent-style-name="List_20_Paragraph" style:list-style-name="L2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55" style:family="paragraph" style:parent-style-name="Text_20_body" style:list-style-name="WW8Num4">
      <style:paragraph-properties fo:line-height="115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56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/>
      <style:text-properties style:font-name="Times New Roman" fo:font-size="10pt" style:font-size-asian="10pt" style:font-name-complex="Arial" style:font-size-complex="10pt"/>
    </style:style>
    <style:style style:name="T1" style:family="text">
      <style:text-properties fo:color="#00000a" style:font-name="Times New Roman" fo:font-size="10pt" style:font-name-asian="Times New Roman" style:font-size-asian="10pt" style:font-name-complex="Arial" style:font-size-complex="10pt"/>
    </style:style>
    <style:style style:name="T2" style:family="text">
      <style:text-properties fo:color="#00000a" style:font-name-asian="Times New Roman" style:font-name-complex="Times New Roman"/>
    </style:style>
    <style:style style:name="T3" style:family="text">
      <style:text-properties fo:color="#00000a" style:font-name-asian="Times New Roman" style:font-name-complex="Arial"/>
    </style:style>
    <style:style style:name="T4" style:family="text">
      <style:text-properties fo:color="#00000a" style:letter-kerning="true" style:font-name-asian="Times New Roman" style:font-name-complex="Arial" style:language-complex="en" style:country-complex="US"/>
    </style:style>
    <style:style style:name="T5" style:family="text">
      <style:text-properties fo:color="#00000a" style:font-name-asian="Arial" style:font-name-complex="Arial"/>
    </style:style>
    <style:style style:name="T6" style:family="text">
      <style:text-properties fo:font-weight="bold" style:font-name-asian="Arial" style:font-weight-asian="bold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letter-kerning="true" style:font-weight-asian="bold" style:font-name-complex="Calibri1" style:language-complex="en" style:country-complex="US"/>
    </style:style>
    <style:style style:name="T10" style:family="text">
      <style:text-properties fo:color="#000000" fo:font-style="italic" fo:font-weight="bold" style:letter-kerning="true" style:font-style-asian="italic" style:font-weight-asian="bold" style:font-name-complex="Calibri1" style:language-complex="en" style:country-complex="US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weight-complex="bold"/>
    </style:style>
    <style:style style:name="T13" style:family="text">
      <style:text-properties style:font-name-asian="TimesNewRoman" style:font-name-complex="Arial"/>
    </style:style>
    <style:style style:name="T14" style:family="text">
      <style:text-properties style:font-name-asian="Times New Roman" style:font-name-complex="Arial"/>
    </style:style>
    <style:style style:name="T15" style:family="text">
      <style:text-properties style:font-name-asian="TTE17EEC48t00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<text:s/></text:span><text:span text:style-name="T7">Załącznik nr <text:s/>4 do zapytania ofertowego </text:span></text:p>
      <text:p text:style-name="P11"/>
      <text:p text:style-name="P1">Umowa nr ………….</text:p>
      <text:p text:style-name="P1"/>
      <text:p text:style-name="P24">na udzielenie tymczasowego schronienia w formie ogrzewalni</text:p>
      <text:p text:style-name="P2"/>
      <text:p text:style-name="P15">zawarta w dniu …........ w Grodkowie pomiędzy </text:p>
      <text:p text:style-name="P12">Gminą Grodków – Ośrodkiem Pomocy Społecznej w Grodkowie, </text:p>
      <text:p text:style-name="P12">ul. Szpitalna 13, 49 – 200 Grodków</text:p>
      <text:p text:style-name="P12">NIP 7531912594</text:p>
      <text:p text:style-name="P12">reprezentowanym przez :</text:p>
      <text:p text:style-name="P12">…..............- Kierownik Ośrodka </text:p>
      <text:p text:style-name="P12">przy kontrasygnacie </text:p>
      <text:p text:style-name="P12">…............Głównej księgowej</text:p>
      <text:p text:style-name="P12">zwanym w dalszej części umowy „Zamawiającym”</text:p>
      <text:p text:style-name="P12">a</text:p>
      <text:p text:style-name="P12">reprezentowanym przez:</text:p>
      <text:p text:style-name="P12">zwanym dalej „Wykonawcą”,<text:bookmark text:name="_GoBack"/></text:p>
      <text:p text:style-name="P3">zaś wspólnie zwanymi dalej „Stronami”.</text:p>
      <text:p text:style-name="P3"/>
      <text:p text:style-name="P5"><text:span text:style-name="T8">Umowę zawarto na podstawie </text:span><text:span text:style-name="T11">§ 5 Regulaminu udzielania zamówień wyłączonych spod stosowania ustawy z dnia 11 września 2019r. - Prawo zamówień publicznych, stanowiącego załącznik nr 1 do Zarządzenia Kierownika Ośrodka Pomocy Społecznej <text:s/>w Grodkowie <text:s/>nr 021.6.2021 z dnia 18 maja 2021r. w sprawie wprowadzenia regulaminów udzielania zamówień publicznych Ośrodku Pomocy Społecznej. </text:span></text:p>
      <text:p text:style-name="P6"/>
      <text:list xml:id="list6922224593017928945" text:style-name="L1">
        <text:list-header>
          <text:p text:style-name="P29"><text:span text:style-name="T2"><text:s text:c="81"/></text:span><text:span text:style-name="T3">§ 1</text:span></text:p>
        </text:list-header>
        <text:list-item>
          <text:p text:style-name="P37"><text:span text:style-name="T3">Przedmiotem niniejszej umowy jest </text:span><text:span text:style-name="T11">świadczenie usług tymczasowego schronienia w formie ogrzewalni, umożliwiającego interwencyjny, bezpieczny pobyt w ogrzewanym pomieszczeniu (ogrzewalni), wyposażonym co najmniej w miejsca siedzące.</text:span></text:p>
        </text:list-item>
        <text:list-item>
          <text:p text:style-name="P30"><text:span text:style-name="T13">Strony ustalają, iż standard podstawowych usług świadczonych w ogrzewalni, kwalifikacje osób świadczących w niej usługi oraz standard obiektu, w których mieści się ogrzewalnia są zgodne z załącznikiem nr 4 do </text:span><text:span text:style-name="T12">Rozporządzenia Ministra Rodziny, Pracy i Polityki Społecznej</text:span><text:span text:style-name="T13"> </text:span><text:span text:style-name="T12"><text:s/></text:span><text:span text:style-name="T13">z dnia 27 kwietnia 2018 r.</text:span><text:span text:style-name="T12"> w sprawie standardów noclegowni, schronisk dla osób bezdomnych i ogrzewalni (Dz. U.</text:span><text:span text:style-name="T13"> Z 2018 poz. 896).</text:span></text:p>
        </text:list-item>
        <text:list-item>
          <text:p text:style-name="P41"><text:bookmark text:name="_Hlk501534071"/>Wykonawca zapewnia miejsce dla bezdomnych w postaci usług określonych w ust. 1, dla osób skierowanych przez Ośrodek Pomocy Społecznej w Grodkowie, tj. osób z terenu Gminy Grodków.</text:p>
        </text:list-item>
        <text:list-item>
          <text:p text:style-name="P39">Zamawiający przewiduje, że prognozowana, średnia liczba skierowanych do ogrzewalni w ciągu roku osób bezdomnych wynosić będzie do 1 osoby.</text:p>
        </text:list-item>
        <text:list-item>
          <text:p text:style-name="P39">Strony ustalają, iż podana przez Zamawiającego w ust. 4 ilość osób bezdomnych jest ilością przewidywaną w całym okresie trwania niniejszego zamówienia. Zamawiający zastrzega sobie możliwość zmniejszenia lub zwiększenia ww. ilości osób w zależności od ilości faktycznych potrzeb w tym zakresie. Wykonawca oświadcza, że przyjmuje powyższe zastrzeżenia i z tego tytułu nie będą przysługiwały żadne roszczenia, w tym pieniężne wobec Zamawiającego.</text:p>
        </text:list-item>
        <text:list-item>
          <text:p text:style-name="P38"><text:span text:style-name="T11">Strony ustalają, iż </text:span><text:span text:style-name="T14">dopuszcza się także zwiększenie zakresu usługi - liczby osób do nie więcej niż 50 %. Zamawiający będzie dokonywał zapłaty za faktyczną ilość osób korzystających z świadczonych usług.</text:span></text:p>
        </text:list-item>
        <text:list-item>
          <text:p text:style-name="P40">Strony ustalają, iż miejscem świadczenia usług będzie ……………………………… (dokładny adres ogrzewalni).</text:p>
        </text:list-item>
      </text:list>
      <text:p text:style-name="P25"/>
      <text:list xml:id="list8241123308359753511" text:style-name="L2">
        <text:list-header>
          <text:p text:style-name="P35"><text:s/>§ 2</text:p>
        </text:list-header>
        <text:list-item>
          <text:p text:style-name="P31"><text:span text:style-name="T11">Strony ustalają ,iż </text:span><text:span text:style-name="T14">każdorazowe umieszczenie osoby, potrzebującej schronienia odbywać się będzie na podstawie skierowania do ogrzewalni wydanego przez Ośrodek Pomocy Społecznej w Grodkowie. Skierowanie zawierać będzie: imię i nazwisko świadczeniobiorcy.</text:span></text:p>
        </text:list-item>
        <text:list-item>
          <text:p text:style-name="P42">Wykonawca będzie miał obowiązek podjęcia świadczenia usługi również w oparciu o dane przekazane faksem, telefonicznie lub e-mailem. </text:p>
        </text:list-item>
        <text:list-item>
          <text:p text:style-name="P43">Przetwarzanie danych osobowych niezbędne dla celów realizacji niniejszej Umowy odbywać się będzie zgodnie z Rozporządzeniem Parlamentu Europejskiego i Rady (UE) 2016/679 z 27 kwietnia 2016r. w sprawie ochrony osób fizycznych w związku z przetwarzaniem danych osobowych i w sprawie swobodnego przepływu takich <text:s/>danych oraz uchylenia dyrektywy 95/46/WE (RODO), oraz ustawą z dnia 10 maja 2018r. <text:s/>o ochronie danych osobowych.</text:p>
        </text:list-item>
        <text:list-item>
          <text:p text:style-name="P54">Zakres przetwarzania danych osobowych określi odrębna umowa z Wykonawcą o powierzenie przetwarzania danych osobowych.</text:p>
        </text:list-item>
      </text:list>
      <text:list xml:id="list3334660447082378592" text:style-name="L3">
        <text:list-header>
          <text:p text:style-name="P49"><text:s text:c="64"/></text:p>
          <text:p text:style-name="P50"><text:s text:c="11"/></text:p>
          <text:p text:style-name="P50"><text:soft-page-break/>§ 3</text:p>
        </text:list-header>
        <text:list-item>
          <text:p text:style-name="P36">Strony zgodnie ustalają, iż koszt 1 pobytu 1 osoby bezdomnej, tj. ogólny koszt stałych wydatków rzeczowych i osobowych wynosi ............................................. zł brutto, słownie: ( .............................................................……………………………….).</text:p>
        </text:list-item>
        <text:list-item>
          <text:p text:style-name="P36">Zamawiający zobowiązuje się do pokrywania kosztów pobytu osób skierowanych wyłącznie na czas rzeczywistego przebywania w ogrzewalni.</text:p>
        </text:list-item>
        <text:list-item>
          <text:p text:style-name="P36">Podstawą rozliczenia finansowego za dany miesiąc będzie faktura wraz z załączonym zestawieniem imiennym obejmującym ilość osób skierowanych oraz ilość dni pobytu. Fakturę wraz z rozliczeniem za miesiąc poprzedni należy przedkładać do 10 dnia następnego miesiąca.</text:p>
        </text:list-item>
        <text:list-item>
          <text:p text:style-name="P36">Zamawiający zobowiązuje się do przekazywania na konto Wykonawcy należnej kwoty za miesiąc poprzedni w terminie 14 dni roboczych od dnia otrzymania prawidłowo wystawionej faktury.</text:p>
        </text:list-item>
        <text:list-item>
          <text:p text:style-name="P32">Datą zapłaty jest dzień obciążenia rachunku Zamawiającego.</text:p>
        </text:list-item>
      </text:list>
      <text:p text:style-name="P7"><text:s text:c="11"/>Dane do faktury</text:p>
      <text:p text:style-name="P4"><text:span text:style-name="T9"><text:s text:c="11"/></text:span><text:span text:style-name="T10">Nabywca</text:span><text:span text:style-name="T9">: Gmina Grodków</text:span></text:p>
      <text:p text:style-name="P9"><text:s text:c="17"/>ul. Warszawska 29 </text:p>
      <text:p text:style-name="P9"><text:s text:c="17"/>49-200 Grodków</text:p>
      <text:p text:style-name="P9"><text:s text:c="17"/>NIP:7531005755</text:p>
      <text:p text:style-name="P4"><text:span text:style-name="T10"><text:s text:c="11"/>Odbiorca</text:span><text:span text:style-name="T9">: Ośrodek Pomocy Społecznej </text:span></text:p>
      <text:p text:style-name="P8"><text:s text:c="17"/>ul. Szpitalna 13</text:p>
      <text:p text:style-name="P8"><text:s text:c="17"/>49 – 200 Grodków</text:p>
      <text:p text:style-name="P20">§ 4</text:p>
      <text:p text:style-name="P13"><text:span text:style-name="T15">Zamawiający zastrzega sobie prawo do bieżącego sprawowania nadzoru na realizacją niniejszej umowy przez upoważnionego do tego pracownika OPS, a w szczególności do </text:span><text:span text:style-name="T3">kontroli warunków socjalno – bytowych osób bezdomnych.</text:span></text:p>
      <text:p text:style-name="P20">§ 5</text:p>
      <text:p text:style-name="P19">Wykonawca zobowiązuje się do świadczenia usług, o których mowa w §1 ust. 1 zgodnie z minimalnym zakresem usług, określonym w Rozporządzeniu, o którym mowa w § 1 ust. 2.</text:p>
      <text:p text:style-name="P19"><text:s text:c="93"/></text:p>
      <text:p text:style-name="P19"><text:s text:c="93"/>§ 6</text:p>
      <text:list xml:id="list2004866335300228386" text:style-name="L4">
        <text:list-item>
          <text:p text:style-name="P33">Niniejsza umowa obowiązywać będzie od dnia 1 stycznia 2025r. do 31 grudnia 2025r.</text:p>
        </text:list-item>
        <text:list-item>
          <text:p text:style-name="P47">Strony mogą wypowiedzieć niniejszą umowę z zachowaniem miesięcznego okresu wypowiedzenia. </text:p>
        </text:list-item>
        <text:list-item>
          <text:p text:style-name="P47">Zamawiający ma prawo rozwiązać niniejszą umowę ze skutkiem natychmiastowym w przypadku stwierdzenia, że Wykonawca rażąco narusza postanowienia niniejszej umowy i nie reaguje w wyznaczonym terminie na pisemne wezwanie Zamawiającego w zakresie prawidłowego wykonywania umowy.</text:p>
        </text:list-item>
        <text:list-item>
          <text:p text:style-name="P47">Zamawiający może odstąpić od niniejszej umowy w razie zaistnienia istotnej zmiany okoliczności powodującej, że wykonanie umowy nie leży w interesie publicznym, czego nie można było przewidzieć w chwili zawarcia umowy. Odstąpienie od umowy w tym wypadku może nastąpić w terminie trzydziestu dni od powzięcia wiadomości o powyższych okolicznościach. W <text:s/>takim wypadku Wykonawca może żądać jedynie wynagrodzenia należnego mu z tytułu wykonania części umowy.</text:p>
        </text:list-item>
        <text:list-item>
          <text:p text:style-name="P44"><text:bookmark-start text:name="_Hlk501528208"/>Odstąpienie od umowy pod rygorem nieważności musi nastąpić w formie pisemnej. <text:bookmark-end text:name="_Hlk501528208"/></text:p>
          <text:p text:style-name="P45"><text:s text:c="79"/></text:p>
          <text:p text:style-name="P48"><text:span text:style-name="T4"><text:s text:c="79"/></text:span><text:span text:style-name="T11">§ 7</text:span></text:p>
        </text:list-item>
      </text:list>
      <text:list xml:id="list5526009895602158039" text:style-name="WW8Num4">
        <text:list-item>
          <text:p text:style-name="P55">Strony zgodnie postanawiają, że przy realizacji niniejszej umowy Zamawiającego będzie reprezentować ……………………….. (tel…., fax …., e-mail………………..) <text:s/>lub inna osoba upoważniona przez Zamawiającego <text:line-break/>a Wykonawcę …………………………….… <text:s text:c="2"/>(tel…….., fax …..…., e-mail…………………..).</text:p>
        </text:list-item>
        <text:list-item>
          <text:p text:style-name="P53">Zmiana osób, o których mowa w ust. 1, następuje poprzez pisemne powiadomienie drugiej Strony i nie<text:line-break/>stanowi zmiany treści umowy.</text:p>
        </text:list-item>
        <text:list-item>
          <text:p text:style-name="P53">Zmiany osób wymienionych w ust. 1 nie wymagają zmiany umowy i stają się skuteczne z chwilą<text:line-break/>zawiadomienia drugiej Strony o zmianie. </text:p>
        </text:list-item>
      </text:list>
      <text:p text:style-name="P26">§ 8</text:p>
      <text:p text:style-name="P56">W sprawach nieuregulowanych niniejszą umową stosuje się odpowiednie przepisy kodeksu cywilnego oraz ustawy o pomocy społecznej.</text:p>
      <text:p text:style-name="P26"><text:soft-page-break/>§ 9</text:p>
      <text:p text:style-name="P27">Wszelkie zmiany niniejszej umowy wymagają zachowania formy pisemnej pod rygorem nieważności.</text:p>
      <text:p text:style-name="P10">§ 10</text:p>
      <text:p text:style-name="P52">Sądem właściwym do dochodzenia roszczeń wynikających z niniejszej umowy jest Sąd właściwy miejscowo dla Zamawiającego.</text:p>
      <text:p text:style-name="P16"/>
      <text:p text:style-name="P16">§ 11</text:p>
      <text:p text:style-name="P18">Integralną częścią umowy są:</text:p>
      <text:list xml:id="list241937530280690961" text:style-name="WW8Num6">
        <text:list-item>
          <text:p text:style-name="P34">Zapytanie ofertowe z dnia ………………….</text:p>
        </text:list-item>
        <text:list-item>
          <text:p text:style-name="P34">Oferta Wykonawcy z dnia…………………(data wpływu)</text:p>
        </text:list-item>
      </text:list>
      <text:p text:style-name="P16"/>
      <text:p text:style-name="P16">§ 12</text:p>
      <text:p text:style-name="P14"/>
      <text:p text:style-name="P17">Umowę niniejszą sporządzono w dwóch jednobrzmiących egzemplarzach, jeden egzemplarz dla Zamawiającego i jeden egzemplarz dla Wykonawcy.</text:p>
      <text:p text:style-name="P51"><text:s text:c="10"/></text:p>
      <text:p text:style-name="P22"><text:span text:style-name="T5"><text:s text:c="5"/></text:span><text:span text:style-name="T3">Zamawiający <text:tab/> <text:s text:c="66"/>Wykonawca</text:span></text:p>
      <text:p text:style-name="P23"/>
      <text:p text:style-name="P23"/>
      <text:p text:style-name="P21"><text:span text:style-name="Strong_20_Emphasis"><text:span text:style-name="T1">…………………………..<text:tab/><text:tab/> <text:s text:c="20"/>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21cm" fo:orphans="2" fo:widows="2" fo:hyphenation-ladder-count="no-limit" fo:text-indent="0cm" style:auto-text-indent="false"/>
      <style:text-properties fo:color="#00000a" style:font-name="Times New Roman" fo:language="pl" fo:country="PL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fo:color="#00000a" fo:font-size="11pt" fo:language="pl" fo:country="PL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list-style-name="" style:class="extra">
      <style:paragraph-properties fo:margin-left="0cm" fo:margin-right="0cm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0pt" fo:language="pl" fo:country="PL" style:font-name-asian="Times New Roman" style:font-size-asian="10pt" style:font-name-complex="Lucida Sans Unicod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1pt" fo:font-weight="bold" style:font-size-asian="11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2" style:display-name="ListLabel 2" style:family="text">
      <style:text-properties fo:font-size="11pt" fo:font-weight="bold" style:font-name-asian="Segoe UI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3T11:30:58.44</meta:creation-date>
    <dc:date>2024-12-10T14:08:38.40</dc:date>
    <meta:editing-duration>PT12M13S</meta:editing-duration>
    <meta:editing-cycles>2</meta:editing-cycles>
    <meta:generator>OpenOffice/4.1.8$Win32 OpenOffice.org_project/418m3$Build-9803</meta:generator>
    <meta:print-date>2024-12-10T14:08:34.12</meta:print-date>
    <meta:document-statistic meta:table-count="0" meta:image-count="0" meta:object-count="0" meta:page-count="3" meta:paragraph-count="77" meta:word-count="987" meta:character-count="7856"/>
  </office:meta>
</office:document-meta>
</file>